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4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5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6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7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8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9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10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11" style:parent-style-name="清單段落" style:list-style-name="LFO2" style:family="paragraph">
      <style:paragraph-properties fo:margin-bottom="0.125in" style:line-height-at-least="0.1666in" fo:text-indent="-0.3347in"/>
      <style:text-properties style:font-name="Times New Roman" style:font-name-asian="標楷體" style:font-size-complex="14pt"/>
    </style:style>
    <style:style style:name="P12" style:parent-style-name="清單段落" style:list-style-name="LFO2" style:family="paragraph">
      <style:paragraph-properties style:line-height-at-least="0.1666in" fo:text-indent="-0.3347in"/>
      <style:text-properties style:font-name="Times New Roman" style:font-name-asian="標楷體" style:font-size-complex="14pt"/>
    </style:style>
    <style:style style:name="P13" style:parent-style-name="清單段落" style:list-style-name="LFO2" style:family="paragraph">
      <style:text-properties style:font-name="Times New Roman" style:font-name-asian="標楷體" style:font-size-complex="14pt"/>
    </style:style>
    <style:style style:name="P14" style:parent-style-name="清單段落" style:family="paragraph">
      <style:paragraph-properties style:line-height-at-least="0.1666in" fo:margin-left="0.6666in">
        <style:tab-stops/>
      </style:paragraph-properties>
      <style:text-properties style:font-name="Times New Roman" style:font-name-asian="標楷體" style:font-size-complex="14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Times New Roman" style:font-name-asian="標楷體" style:font-size-complex="14pt"/>
    </style:style>
    <style:style style:name="T17" style:parent-style-name="超連結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/>
      <text:p text:style-name="P2">成果報告</text:p>
      <text:list text:style-name="LFO1" text:continue-numbering="true">
        <text:list-item>
          <text:p text:style-name="P3">於活動結束後7日內在社群平台(Facebook or Instagram)發布活動貼文。</text:p>
        </text:list-item>
      </text:list>
      <text:list text:style-name="LFO2" text:continue-numbering="true">
        <text:list-item>
          <text:p text:style-name="P4">發文內容須包含以下資訊:</text:p>
          <text:list text:continue-numbering="true">
            <text:list-item>
              <text:p text:style-name="P5">社團名稱</text:p>
            </text:list-item>
            <text:list-item>
              <text:p text:style-name="P6">活動名稱</text:p>
            </text:list-item>
            <text:list-item>
              <text:p text:style-name="P7">活動日期</text:p>
            </text:list-item>
            <text:list-item>
              <text:p text:style-name="P8">活動地點</text:p>
            </text:list-item>
            <text:list-item>
              <text:p text:style-name="P9">活動辦理情形</text:p>
            </text:list-item>
            <text:list-item>
              <text:p text:style-name="P10">活動照片（2~4張照片）</text:p>
            </text:list-item>
          </text:list>
        </text:list-item>
        <text:list-item>
          <text:p text:style-name="P11">發文方式</text:p>
          <text:list text:continue-numbering="true">
            <text:list-item>
              <text:p text:style-name="P12">Facebook Tag @臺大國際事務處-國際學生與學者服務股<text:s/>NTUOIA ISSS</text:p>
            </text:list-item>
            <text:list-item>
              <text:p text:style-name="P13">Instagram Tag @ntu.oia.isss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<text:span text:style-name="T16">貼文文字及照片檔案，提交至</text:span><text:a xlink:href="mailto:cmh1129@ntu.edu.tw" office:target-frame-name="_top" xlink:show="replace"><text:span text:style-name="T17">cmh1129@nt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02in" fo:margin-bottom="1in" fo:margin-right="1.240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Candice Huang</dc:creator>
    <meta:creation-date>2026-02-03T03:45:00Z</meta:creation-date>
    <dc:date>2026-02-03T03:49:00Z</dc:date>
    <meta:print-date>2026-02-03T03:49:00Z</meta:print-date>
    <meta:template xlink:href="Normal" xlink:type="simple"/>
    <meta:editing-cycles>5</meta:editing-cycles>
    <meta:editing-duration>PT60S</meta:editing-duration>
    <meta:user-defined meta:name="GrammarlyDocumentId">8a02b71b4ac3f70a1b1f29f74c3098fa50e56feb38b0044384a8c976acb0e343</meta:user-defined>
    <meta:document-statistic meta:page-count="1" meta:paragraph-count="1" meta:word-count="38" meta:character-count="257" meta:row-count="1" meta:non-whitespace-character-count="220"/>
  </office:meta>
</office:document-meta>
</file>